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Paragrafoelenco" style:family="paragraph">
      <style:paragraph-properties fo:margin-left="1.5in">
        <style:tab-stops/>
      </style:paragraph-properties>
      <style:text-properties fo:font-weight="bold" style:font-weight-asian="bold" style:font-weight-complex="bold" fo:color="#FF3300" fo:font-size="16pt" style:font-size-asian="16pt" style:font-size-complex="16pt"/>
    </style:style>
    <style:style style:name="P3" style:parent-style-name="Paragrafoelenco" style:family="paragraph">
      <style:paragraph-properties fo:margin-left="1.5in">
        <style:tab-stops/>
      </style:paragraph-properties>
      <style:text-properties fo:font-weight="bold" style:font-weight-asian="bold" style:font-weight-complex="bold" fo:color="#FF3300" fo:font-size="16pt" style:font-size-asian="16pt" style:font-size-complex="16pt"/>
    </style:style>
    <style:style style:name="P4" style:parent-style-name="Paragrafoelenco" style:list-style-name="WWNum1" style:family="paragraph"/>
    <style:style style:name="P5" style:parent-style-name="Paragrafoelenco" style:list-style-name="WWNum1" style:family="paragraph"/>
    <style:style style:name="P6" style:parent-style-name="Paragrafoelenco" style:list-style-name="WWNum1" style:family="paragraph"/>
    <style:style style:name="P7" style:parent-style-name="Paragrafoelenco" style:list-style-name="WWNum1" style:family="paragraph"/>
    <style:style style:name="P8" style:parent-style-name="Paragrafoelenco" style:list-style-name="WWNum1" style:family="paragraph"/>
    <style:style style:name="P9" style:parent-style-name="Paragrafoelenco" style:list-style-name="WWNum1" style:family="paragraph"/>
    <style:style style:name="P10" style:parent-style-name="Paragrafoelenco" style:list-style-name="WWNum1" style:family="paragraph"/>
  </office:automatic-styles>
  <office:body>
    <office:text text:use-soft-page-breaks="true">
      <text:p text:style-name="P1"/>
      <text:p text:style-name="P2">DOCUMENTAZIONE PER RICHIESTA DANNI</text:p>
      <text:p text:style-name="P3"/>
      <text:list text:style-name="WWNum1" text:continue-numbering="true">
        <text:list-item>
          <text:p text:style-name="P4">Ricevuta fiscale o scontrino o fattura al cliente di riparazione a pagamento per 1° intervento.</text:p>
        </text:list-item>
        <text:list-item>
          <text:p text:style-name="P5">Ricevuta fiscale o scontrino o fattura per<text:s/>riparazione in garanzia.</text:p>
        </text:list-item>
        <text:list-item>
          <text:p text:style-name="P6">Dichiarazione in carta intestata dell’accaduto*<text:s/>con richiesta danno completa di dati cliente.</text:p>
        </text:list-item>
      </text:list>
      <text:p text:style-name="Paragrafoelenco">Specificando nei dettagli i costi richiesti.</text:p>
      <text:list text:style-name="WWNum1" text:continue-numbering="true">
        <text:list-item>
          <text:p text:style-name="P7">Codice autodiagnosi se disponibile</text:p>
        </text:list-item>
        <text:list-item>
          <text:p text:style-name="P8">Copia libretto di circolazione del mezzo</text:p>
        </text:list-item>
        <text:list-item>
          <text:p text:style-name="P9">Data montaggio e<text:s/>i relativi km al momento dell’intervento</text:p>
        </text:list-item>
        <text:list-item>
          <text:p text:style-name="P10">Data smontaggio e i relativi km al momento dell’intervento</text:p>
        </text:list-item>
      </text:list>
      <text:p text:style-name="Normale"/>
      <text:p text:style-name="Normale"/>
      <text:p text:style-name="Normale"/>
      <text:p text:style-name="Normale">*</text:p>
      <text:p text:style-name="Normale">Esempio:</text:p>
      <text:p text:style-name="Normale">In data xx/xx/xxxx il cliente<text:s/>veicolo<text:s/>X targata XX000XX si è rivolto a noi per X problema. Abbiamo montato X prodotto in data xx/xx/xxxx.</text:p>
      <text:p text:style-name="Normale">In data xx/xx/xxxx si è ripresentato lamentando X problema. In data xx/xx/xxxx abbiamo proceduto con la sostituzione in garanzia del prodotto difettoso.</text:p>
      <text:p text:style-name="Normale">Richiediamo il rimborso di X ore di manodopera al costo orario di X€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dite02</meta:initial-creator>
    <dc:creator>Mervan Kesen</dc:creator>
    <meta:creation-date>2016-09-12T15:58:00Z</meta:creation-date>
    <dc:date>2024-09-20T14:19:00Z</dc:date>
    <meta:print-date>2017-05-23T08:30:00Z</meta:print-date>
    <meta:template xlink:href="Normal" xlink:type="simple"/>
    <meta:editing-cycles>11</meta:editing-cycles>
    <meta:editing-duration>PT2220S</meta:editing-duration>
    <meta:user-defined meta:name="AppVersion">15.0000</meta:user-defined>
    <meta:user-defined meta:name="Company">Up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9" meta:row-count="6" meta:non-whitespace-character-count="775"/>
  </office:meta>
</office:document-meta>
</file>